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Joostmee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Joostmeet 13.</text:span>
          </text:p>
            <text:p text:style-name="common-al">Zaakomschrijving: het bouwen van een woning</text:p>
            <text:p text:style-name="common-al">Zaaknummer: 454664</text:p>
            <text:p text:style-name="common-al">Beschikking datum verzonden: 25-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80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4664</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Zierikzee, Sint Joostmeet (13)</meta:user-defined>
    <meta:user-defined meta:name="DCTERMS.W3CDTF/DCTERMS.available">2021-10-27</meta:user-defined>
    <meta:user-defined meta:name="DCTERMS.W3CDTF/OVERHEIDop.jaargang">2021</meta:user-defined>
    <meta:user-defined meta:name="OVERHEIDop.publicationIssue">378088</meta:user-defined>
    <meta:user-defined meta:name="OVERHEIDop.GmbID/DC.identifier">gmb-2021-378088</meta:user-defined>
    <meta:user-defined meta:name="OVERHEIDop.versieInformatie"/>
  </office:meta>
</office:document-meta>
</file>