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eethove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eethovenlaan 23, het vergroten van een dakkapel op het voor- achter en zijgeveldakvlak, wabonummer 912951, 23 septem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780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Beethovenlaan 2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75</meta:user-defined>
    <meta:user-defined meta:name="OVERHEIDop.GmbID/DC.identifier">gmb-2021-378075</meta:user-defined>
    <meta:user-defined meta:name="OVERHEIDop.versieInformatie"/>
  </office:meta>
</office:document-meta>
</file>