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 Omgeving en Econom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dinsdag 2 november 2021 om 19.30 uur vergadert de raadscommissie Sociaal Domein en Bestuur in de raadszaal van het gemeentehuis van Dinkelland te Denekamp. De commissie bereidt de maandelijkse raadsvergadering voor en verzamelt alle informatie die de raad nodig heeft om zijn werk goed te kunnen doen. De agenda is hieronder vermeld en staat ook op gemeenteraad.dinkelland.nl. </text:p>
            <text:p text:style-name="al">De vergadering is openbaar en er is spreekrecht voor het publiek. Als u daar gebruik van wil maken, meldt dit dan voorafgaand aan de vergadering bij de voorzitter mevrouw J.B.M. Zwiep of bij de griffier de heer O.J.R.J. Huitema. U kunt de vergadering ook volgen op onze webcam via <text:a xlink:href="http://gemeenteraad.dinkelland.nl/" xlink:type="simple">gemeenteraad.dinkelland.nl</text:a>. </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Voorstel inzake vaststellen begroting 2022 gemeente Dinkelland</text:span></text:p>
            <text:p><text:span text:style-name="functie">Op grond van de gemeentewet zijn gemeenten verplicht ieder jaar de begroting voor volgend jaar vast te stellen. De begroting 2022 heeft als basis de Perspectiefnota 2022. </text:span></text:p>
            <text:p><text:span text:style-name="functie">Portefeuille: wethouder Blokhuis</text:span></text:p>
            <text:p><text:span text:style-name="functie">4. Sluiting</text:span></text:p>
            <text:p><text:span text:style-name="functie"/></text:p>
          </text:section>
          <text:section text:name="ondertekening_id1-3-2-3-2">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80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 / Omgeving en Economie</meta:user-defined>
    <meta:user-defined meta:name="DCTERMS.W3CDTF/DCTERMS.available">2021-10-28</meta:user-defined>
    <meta:user-defined meta:name="DCTERMS.W3CDTF/OVERHEIDop.jaargang">2021</meta:user-defined>
    <meta:user-defined meta:name="OVERHEIDop.publicationIssue">378072</meta:user-defined>
    <meta:user-defined meta:name="OVERHEIDop.GmbID/DC.identifier">gmb-2021-378072</meta:user-defined>
    <meta:user-defined meta:name="OVERHEIDop.versieInformatie"/>
  </office:meta>
</office:document-meta>
</file>