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tationsweg 91 in Breukelen - plaatsen zuil met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oktober 2021</text:p>
            <text:p text:style-name="common-al">Dossiernummer: 2021-00192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80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Stichtse Vecht – verleende omgevingsvergunning Stationsweg 91 in Breukelen - plaatsen zuil met logo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69</meta:user-defined>
    <meta:user-defined meta:name="OVERHEIDop.GmbID/DC.identifier">gmb-2021-378069</meta:user-defined>
    <meta:user-defined meta:name="OVERHEIDop.versieInformatie"/>
  </office:meta>
</office:document-meta>
</file>