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Kerstfestijn op 10 december 2021 op locatie rondom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Kerstfestijn op 10 december 2021 rondom het Kerkplein in Dalfsen.</text:p>
              </text:list-item>
            </text:list>
            <text:p text:style-name="common-al">De aanvraag is geregistreerd onder zaaknummer Z/21/64326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806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rondom Kerkplein i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een Kerstfestijn op 10 december 2021 op locatie rondom Kerkplein in Dalf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8063</meta:user-defined>
    <meta:user-defined meta:name="OVERHEIDop.GmbID/DC.identifier">gmb-2021-378063</meta:user-defined>
    <meta:user-defined meta:name="OVERHEIDop.versieInformatie"/>
  </office:meta>
</office:document-meta>
</file>