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5840) Koningin Julianaweg 46 Leidschendam plaatsen medicijnen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medicijnenuitgifte-automaat.</text:p>
            <text:p text:style-name="common-al">
            <text:span text:style-name="nadrukvet">Datum bekendmaking besluit: </text:span>25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0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5840) Koningin Julianaweg 46 Leidschendam plaatsen medicijnenuitgifte-automaa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62</meta:user-defined>
    <meta:user-defined meta:name="OVERHEIDop.GmbID/DC.identifier">gmb-2021-378062</meta:user-defined>
    <meta:user-defined meta:name="OVERHEIDop.versieInformatie"/>
  </office:meta>
</office:document-meta>
</file>