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warmtepomp - Woestijgerweg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9, plaatsen van een warmtepomp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0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8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warmtepomp - Woestijgerweg 19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57</meta:user-defined>
    <meta:user-defined meta:name="OVERHEIDop.GmbID/DC.identifier">gmb-2021-378057</meta:user-defined>
    <meta:user-defined meta:name="OVERHEIDop.versieInformatie"/>
  </office:meta>
</office:document-meta>
</file>