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26, 7341 PG Beemte Broekland, het plaatsen van een jongveestal, emissie arm huisvestingsysteem bestaande ligboxenstal en opvullen bestaande dierplaatsen in vleeskalver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1 </text:p>
            <text:p text:style-name="common-al">Wabonummer: D21/0285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0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45</meta:user-defined>
    <dc:language>nl</dc:language>
    <meta:user-defined meta:name="OVERHEIDop.locatietype/OVERHEIDop.gebiedsmarkering">Adres</meta:user-defined>
    <meta:user-defined meta:name="DC.title">Aanvraag omgevingsvergunning Bellertstraat 26, 7341 PG Beemte Broekland, het plaatsen van een jongveestal, emissie arm huisvestingsysteem bestaande ligboxenstal en opvullen bestaande dierplaatsen in vleeskalversta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53</meta:user-defined>
    <meta:user-defined meta:name="OVERHEIDop.GmbID/DC.identifier">gmb-2021-378053</meta:user-defined>
    <meta:user-defined meta:name="OVERHEIDop.versieInformatie"/>
  </office:meta>
</office:document-meta>
</file>