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vergroten oppervlak bijgebouwen, Rucphenseweg 27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52</text:p>
            <text:p text:style-name="common-al">Ingekomen: 21 oktober 2021</text:p>
            <text:p text:style-name="common-al">Locatie: Rucphenseweg 27 te Rucphen</text:p>
            <text:p text:style-name="common-al">Projectomschrijving: het verbouwen van de woning en vergroten oppervlak bijgebouwen</text:p>
            <text:p text:style-name="common-al">Activiteit(en): bouwen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805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verbouwen van de woning en vergroten oppervlak bijgebouwen, Rucphenseweg 27 te Rucph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8050</meta:user-defined>
    <meta:user-defined meta:name="OVERHEIDop.GmbID/DC.identifier">gmb-2021-378050</meta:user-defined>
    <meta:user-defined meta:name="OVERHEIDop.versieInformatie"/>
  </office:meta>
</office:document-meta>
</file>