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asbeeklaan 7 te Wa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Sophiahoeve tav T.A.M. Warmerdam. De melding gaat over het veranderen van een rundveehouderij (zaaknummer 2021-018044). Het betreft de vernieuwing van de bestaande stalling.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804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0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8044</meta:user-defined>
    <meta:user-defined meta:name="DCTERMS.abstract">Het veranderen van een rundveehouderij</meta:user-defined>
    <dc:language>nl</dc:language>
    <meta:user-defined meta:name="OVERHEIDop.locatietype/OVERHEIDop.gebiedsmarkering">Adres</meta:user-defined>
    <meta:user-defined meta:name="DC.title">Ingekomen melding Activiteitenbesluit milieubeheer – Wasbeeklaan 7 te Warmo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046</meta:user-defined>
    <meta:user-defined meta:name="OVERHEIDop.GmbID/DC.identifier">gmb-2021-378046</meta:user-defined>
    <meta:user-defined meta:name="OVERHEIDop.versieInformatie"/>
  </office:meta>
</office:document-meta>
</file>