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uwerijdreef 27 en 29 in Valkenswaar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Brouwerijdreef 27 en 29 in Valkenswaard. De aanvraag is geregistreerd onder zaaknummer OV 21313. Het betreft een aanvraag voor het plaatsen van een gezamenlijke 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804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4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4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13 aangevraagd voor het plaatsen carport op de locatie Brouwerijdreef 27 en 29 in Valkenswaar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Brouwerijdreef 27 en 29 in Valkenswaard</meta:user-defined>
    <meta:user-defined meta:name="DCTERMS.W3CDTF/DCTERMS.available">2021-10-27</meta:user-defined>
    <meta:user-defined meta:name="DCTERMS.W3CDTF/OVERHEIDop.jaargang">2021</meta:user-defined>
    <meta:user-defined meta:name="OVERHEIDop.publicationIssue">378045</meta:user-defined>
    <meta:user-defined meta:name="OVERHEIDop.GmbID/DC.identifier">gmb-2021-378045</meta:user-defined>
    <meta:user-defined meta:name="OVERHEIDop.versieInformatie"/>
  </office:meta>
</office:document-meta>
</file>