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uttershof 8 in Ulft (W-2021-07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1-0714 - Puttershof 8 in Ulft, plaatsing dakkapel, aanvraag ontvangen 22 oktober 2021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378044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04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04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, Puttershof 8 in Ulft (W-2021-0714)</meta:user-defined>
    <dc:language>nl</dc:language>
    <meta:user-defined meta:name="OVERHEIDop.locatietype/OVERHEIDop.gebiedsmarkering">Adres</meta:user-defined>
    <meta:user-defined meta:name="DC.title">Aanvraag omgevingsvergunning, Puttershof 8 in Ulft (W-2021-0714)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044</meta:user-defined>
    <meta:user-defined meta:name="OVERHEIDop.GmbID/DC.identifier">gmb-2021-378044</meta:user-defined>
    <meta:user-defined meta:name="OVERHEIDop.versieInformatie"/>
  </office:meta>
</office:document-meta>
</file>