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kapel op het voordakvlak - Vermeerstraa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straat 24, plaatsen van een dakkapel op het voordakvlak, Rechtsmiddel: Geen. Ter informatie.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04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4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4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616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plaatsen van een dakkapel op het voordakvlak - Vermeerstraat 24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043</meta:user-defined>
    <meta:user-defined meta:name="OVERHEIDop.GmbID/DC.identifier">gmb-2021-378043</meta:user-defined>
    <meta:user-defined meta:name="OVERHEIDop.versieInformatie"/>
  </office:meta>
</office:document-meta>
</file>