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74, het vergroten van een dakkapel op het achtergeveldakvlak, wabonummer 921741, ontvangen 11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780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lipper Dreef 74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41</meta:user-defined>
    <meta:user-defined meta:name="OVERHEIDop.GmbID/DC.identifier">gmb-2021-378041</meta:user-defined>
    <meta:user-defined meta:name="OVERHEIDop.versieInformatie"/>
  </office:meta>
</office:document-meta>
</file>