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Eursinge, Eursinge 7: het slopen van schuren in het kader van Ruimte voor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atum geaccepteerd: 03-0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78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6118.234 532354.547</meta:user-defined>
    <meta:user-defined meta:name="DC.title">Geaccepteerde sloopmelding: Eursinge, Eursinge 7: het slopen van schuren in het kader van Ruimte voor Ruimte</meta:user-defined>
    <meta:user-defined meta:name="OVERHEID.PostcodeHuisnummer/OVERHEIDop.postcodeHuisnummer">7935AC 7</meta:user-defined>
    <meta:user-defined meta:name="OVERHEIDop.straatnaam">Eursinge</meta:user-defined>
    <meta:user-defined meta:name="OVERHEIDop.woonplaats">Eursing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04</meta:user-defined>
    <meta:user-defined meta:name="OVERHEIDop.GmbID/DC.identifier">gmb-2021-37804</meta:user-defined>
    <meta:user-defined meta:name="OVERHEIDop.versieInformatie"/>
  </office:meta>
</office:document-meta>
</file>