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Slingeland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an Slingelandtlaan 13, het plaatsen van een fietsenoverkapping in het voorerfgebied, wabonummer 923263, ontvangen 13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Slingelandtlaan 1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36</meta:user-defined>
    <meta:user-defined meta:name="OVERHEIDop.GmbID/DC.identifier">gmb-2021-378036</meta:user-defined>
    <meta:user-defined meta:name="OVERHEIDop.versieInformatie"/>
  </office:meta>
</office:document-meta>
</file>