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woning en het aanleggen van een uitrit Meester Ponsteenlaan 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oktober 2021 een besluit genomen op de aanvraag met zaaknummer 2021-019769 voor het bouwen van een woning en het aanleggen van een uitrit op de locatie Meester Ponsteenlaan 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803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bouwen van een woning en het aanleggen van een uitrit Meester Ponsteenlaan 1 te Nijverda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35</meta:user-defined>
    <meta:user-defined meta:name="OVERHEIDop.GmbID/DC.identifier">gmb-2021-378035</meta:user-defined>
    <meta:user-defined meta:name="OVERHEIDop.versieInformatie"/>
  </office:meta>
</office:document-meta>
</file>