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lverlaan 33, 35 t/m 35A en 37 t/m 37A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OV-2021-4748 voor een omgevingsvergunning op de locatie Zilverlaan 33, 35 t/m 35A en 37 t/m 37A in Wolvega. De vergunning is verleend. Het besluit betreft:</text:p>
            <text:p text:style-name="common-al">de nieuwbouw van 5 geschakelde 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80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ilverlaan 33, 35 t/m 35A en 37 t/m 37A in Wolveg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32</meta:user-defined>
    <meta:user-defined meta:name="OVERHEIDop.GmbID/DC.identifier">gmb-2021-378032</meta:user-defined>
    <meta:user-defined meta:name="OVERHEIDop.versieInformatie"/>
  </office:meta>
</office:document-meta>
</file>