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van de verordening Individuele Inkomenstoeslag Deurne 2015</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het college van burgemeester en wethouders van nr. </text:p>
            <text:p text:style-name="al"/>
            <text:p text:style-name="al">gelet op de artikelen : gelet op artikel 147, eerste lid, en artikel 108, tweede lid, Gemeentewet, en artikel 8, eerste lid, aanhef en onderdeel b, en tweede lid, van de Participatiewet; </text:p>
            <text:p text:style-name="al"/>
            <text:p text:style-name="al">
            <text:span text:style-name="nadrukvet">b e s l u i t :</text:span>
          </text:p>
            <text:p text:style-name="al">vast te stellen de Eerste wijziging van de verordening Individuele Inkomenstoeslag Deurne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Individuele Inkomenstoeslag Deurne 2015 wordt als volgt gewijzigd:</text:p>
            <text:p text:style-name="al"/>
            <text:list text:style-name="id1-3-2-2-1-4">
              <text:list-item text:style-override="id1-3-2-2-1-4-1">
                <text:number>A.</text:number>
                <text:p text:style-name="al">Artikel 1 lid c, de referte periode wijzigen van 3 naar 1 jaar:</text:p>
                <text:list text:style-name="id1-3-2-2-1-4-1-3">
                  <text:list-item text:style-override="id1-3-2-2-1-4-1-3-1">
                    <text:number>c.</text:number>
                    <text:p text:style-name="al"> referteperiode: periode van 1 jaar voorafgaand aan de peildatum.</text:p>
                  </text:list-item>
                </text:list>
              </text:list-item>
            </text:list>
            <text:list text:style-name="id1-3-2-2-1-5">
              <text:list-item text:style-override="id1-3-2-2-1-5-1">
                <text:number>B.</text:number>
                <text:p text:style-name="al">Artikel 3 Langdurig laag inkomen, lid 1, de inkomensnormen voor het beoordelen van een langdurig laag inkomen als volgt te wijzigingen: </text:p>
                <text:list text:style-name="id1-3-2-2-1-5-1-3">
                  <text:list-item text:style-override="id1-3-2-2-1-5-1-3-1">
                    <text:number>1.</text:number>
                    <text:p text:style-name="al">Een persoon heeft een langdurig laag inkomen als bedoeld in artikel 36, eerste lid, van de Participatiewet als gedurende de referteperiode het in aanmerking te nemen inkomen niet hoger is dan 110% van de toepasselijke bijstandsnorm voor alleenstaanden en gehuwden, 120% bij gezinnen met kinderen en eenoudergezinnen met de zorg voor minderjarig(e) kind(eren).</text:p>
                  </text:list-item>
                </text:list>
              </text:list-item>
            </text:list>
            <text:list text:style-name="id1-3-2-2-1-6">
              <text:list-item text:style-override="id1-3-2-2-1-6-1">
                <text:number>C.</text:number>
                <text:p text:style-name="al">Artikel 3 Langdurig laag inkomen, lid 2 d toe te voegen:</text:p>
                <text:list text:style-name="id1-3-2-2-1-6-1-3">
                  <text:list-item text:style-override="id1-3-2-2-1-6-1-3-1">
                    <text:number>d.</text:number>
                    <text:p text:style-name="al"> Bij inwoners met een eerder vastgesteld recht op de individuele inkomenstoeslag wordt bij aanvaarding van werk waarmee beëindiging van het recht op uitkering ontstaat, de inkomensgrens voor de individuele inkomenstoeslag op 130% van de toepasselijke bijstandsnorm gesteld. Het recht op de individuele inkomenstoeslag met verhoogde inkomensgrens tot 130% vanwege werkaanvaarding, geldt voor de periode van maximaal 2 kalenderjaren, oftewel 2 jaar recht op de individuele inkomenstoeslag.</text:p>
                  </text:list-item>
                </text:list>
              </text:list-item>
            </text:list>
            <text:list text:style-name="id1-3-2-2-1-7">
              <text:list-item text:style-override="id1-3-2-2-1-7-1">
                <text:number>D.</text:number>
                <text:p text:style-name="al">Artikel 4 Hoogte individuele inkomenstoeslag, lid 1 d toe te voegen:</text:p>
                <text:list text:style-name="id1-3-2-2-1-7-1-3">
                  <text:list-item text:style-override="id1-3-2-2-1-7-1-3-1">
                    <text:number>d.</text:number>
                    <text:p text:style-name="al"> Voor gezinnen en alleenstaande ouders met minderjarig(e) kind(eren) geldt een extra toeslag van € 265 per jaar.</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verordening treedt de dag na bekendmaking in werking met terugwerkende kracht tot 1-1-2017. </text:p>
          </text:section>
        </text:section>
        <text:section text:name="regeling-sluiting_id1-3-2-3" text:style-name="regeling-sluiting">
          <text:section text:name="ondertekening_id1-3-2-3-1">
            <text:p><text:span text:style-name="functie">Besloten in de vergadering van 18 april 2017.</text:span></text:p>
            <text:p><text:span text:style-name="functie"/></text:p>
          </text:section>
          <text:section text:name="ondertekening_id1-3-2-3-2">
            <text:p><text:span text:style-name="functie"/></text:p>
            <text:p><text:span text:style-name="functie">De raad van de gemeente Deurne,</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80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Zorg en gezondheid | Organisatie en beleid</meta:user-defined>
    <meta:user-defined meta:name="DC.source">Gemeentewet, art. 147, lid 1]|[1.0:v:BWBR0005416&amp;artikel=147</meta:user-defined>
    <meta:user-defined meta:name="DC.source">Gemeentewet, art. 108, lid 2]|[1.0:v:BWBR0005416&amp;artikel=108</meta:user-defined>
    <meta:user-defined meta:name="DC.source">Participatiewet, art. 8, lid 1]|[1.0:v:BWBR0015703&amp;artikel=8</meta:user-defined>
    <meta:user-defined meta:name="DC.source">Participatiewet, art. 8, lid 2]|[1.0:v:BWBR0015703&amp;artikel=8</meta:user-defined>
    <meta:user-defined meta:name="DCTERMS.alternative">Verordening individuele inkomenstoeslag Deurne 2015</meta:user-defined>
    <dc:language>nl</dc:language>
    <meta:user-defined meta:name="OVERHEIDop.locatietype/OVERHEIDop.gebiedsmarkering">Gemeente</meta:user-defined>
    <meta:user-defined meta:name="DC.title">Verordening individuele inkomenstoeslag Deurne 2015</meta:user-defined>
    <meta:user-defined meta:name="DCTERMS.W3CDTF/DCTERMS.available">2021-10-27</meta:user-defined>
    <meta:user-defined meta:name="DCTERMS.W3CDTF/OVERHEIDop.jaargang">2021</meta:user-defined>
    <meta:user-defined meta:name="OVERHEIDop.publicationIssue">378029</meta:user-defined>
    <meta:user-defined meta:name="OVERHEIDop.betreftRegeling">CVDR376946_2</meta:user-defined>
    <meta:user-defined meta:name="xs:date/OVERHEIDop.startdatum">2021-10-28</meta:user-defined>
    <meta:user-defined meta:name="OVERHEIDop.GmbID/DC.identifier">gmb-2021-378029</meta:user-defined>
    <meta:user-defined meta:name="OVERHEIDop.versieInformatie"/>
  </office:meta>
</office:document-meta>
</file>