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Vlissingsestraa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woning op de locatie Vlissingsestraat 25 in Vlissingen (kavel 8).</text:p>
            <text:p text:style-name="common-al">
            <text:span text:style-name="nadrukcur">Bezwaar</text:span>
          </text:p>
            <text:p text:style-name="common-al">Bij het hierboven genoemde besluit kunnen belangen van derden betrokken zijn. </text:p>
            <text:p text:style-name="last-al">(Derden) belanghebbenden kunnen binnen zes weken na (22-10-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8027</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7</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027</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woning Vlissingsestraat 25</meta:user-defined>
    <meta:user-defined meta:name="DCTERMS.W3CDTF/DCTERMS.available">2021-10-27</meta:user-defined>
    <meta:user-defined meta:name="DCTERMS.W3CDTF/OVERHEIDop.jaargang">2021</meta:user-defined>
    <meta:user-defined meta:name="OVERHEIDop.publicationIssue">378027</meta:user-defined>
    <meta:user-defined meta:name="OVERHEIDop.GmbID/DC.identifier">gmb-2021-378027</meta:user-defined>
    <meta:user-defined meta:name="OVERHEIDop.versieInformatie"/>
  </office:meta>
</office:document-meta>
</file>