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aasdam</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het evenement Benefietconcert (s)Duyf op 27 november 2021 van 19.30 uur tot 01.00 uur bij Sporthal Duyvesteyn aan de Fazant 3 in <text:span text:style-name="nadrukvet">Maasdam</text:span>, verzonden 21-10-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802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2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2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Maasdam</meta:user-defined>
    <meta:user-defined meta:name="DCTERMS.W3CDTF/DCTERMS.available">2021-10-27</meta:user-defined>
    <meta:user-defined meta:name="DCTERMS.W3CDTF/OVERHEIDop.jaargang">2021</meta:user-defined>
    <meta:user-defined meta:name="OVERHEIDop.publicationIssue">378024</meta:user-defined>
    <meta:user-defined meta:name="OVERHEIDop.GmbID/DC.identifier">gmb-2021-378024</meta:user-defined>
    <meta:user-defined meta:name="OVERHEIDop.versieInformatie"/>
  </office:meta>
</office:document-meta>
</file>