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treek 69 te Terwispel</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een aanvraag ontvangen voor een omgevingsvergunning op de locatie De Streek 69 te Terwispel. De aanvraag is geregistreerd onder zaaknummer OV-2021-5664. De aanvraag betreft:</text:p>
            <text:p text:style-name="common-al">het kappen van een beu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802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2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2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Streek 69 te Terwispel</meta:user-defined>
    <meta:user-defined meta:name="DCTERMS.W3CDTF/DCTERMS.available">2021-10-27</meta:user-defined>
    <meta:user-defined meta:name="DCTERMS.W3CDTF/OVERHEIDop.jaargang">2021</meta:user-defined>
    <meta:user-defined meta:name="OVERHEIDop.publicationIssue">378022</meta:user-defined>
    <meta:user-defined meta:name="OVERHEIDop.GmbID/DC.identifier">gmb-2021-378022</meta:user-defined>
    <meta:user-defined meta:name="OVERHEIDop.versieInformatie"/>
  </office:meta>
</office:document-meta>
</file>