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adhoevedorp, Anemoonlaan 7, 1171 WD, plaatsen van een dakkapel in het voordakvlak van de woning, verzenddatum 04-02-2021, zaaknummer 4164902, olonummer 55464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0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14.769 484149.686</meta:user-defined>
    <meta:user-defined meta:name="DC.title">Verleende omgevingsvergunning Badhoevedorp, Anemoonlaan 7, 1171 WD, plaatsen van een dakkapel in het voordakvlak van de woning, verzenddatum 04-02-2021, zaaknummer 4164902, olonummer 5546463.</meta:user-defined>
    <meta:user-defined meta:name="OVERHEID.PostcodeHuisnummer/OVERHEIDop.postcodeHuisnummer">1171WD 7</meta:user-defined>
    <meta:user-defined meta:name="OVERHEIDop.straatnaam">Anemoonlaan</meta:user-defined>
    <meta:user-defined meta:name="OVERHEIDop.woonplaats">Badhoeve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02</meta:user-defined>
    <meta:user-defined meta:name="OVERHEIDop.GmbID/DC.identifier">gmb-2021-37802</meta:user-defined>
    <meta:user-defined meta:name="OVERHEIDop.versieInformatie"/>
  </office:meta>
</office:document-meta>
</file>