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onste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ronsteeweg 2, het plaatsen van een condensor op het dak, wabonummer 924590, ontvangen 15 okto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7801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1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01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Bronsteeweg 2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017</meta:user-defined>
    <meta:user-defined meta:name="OVERHEIDop.GmbID/DC.identifier">gmb-2021-378017</meta:user-defined>
    <meta:user-defined meta:name="OVERHEIDop.versieInformatie"/>
  </office:meta>
</office:document-meta>
</file>