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7 "Kavel 34 Ambyerveld" te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43WB</text:p>
            <text:p text:style-name="common-al">
            <text:span text:style-name="nadrukvet">Stater 7 "Kavel 34 Ambyerveld"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2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0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er 7 "Kavel 34 Ambyerveld" te Maastricht. Kennisgeving nieuwe aanvraag omgevingsvergunning, het 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12</meta:user-defined>
    <meta:user-defined meta:name="OVERHEIDop.GmbID/DC.identifier">gmb-2021-378012</meta:user-defined>
    <meta:user-defined meta:name="OVERHEIDop.versieInformatie"/>
  </office:meta>
</office:document-meta>
</file>