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oele Mei 14 4816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0622</text:p>
            <text:p text:style-name="common-al">Datum afgehandeld: 25-10-2021</text:p>
            <text:p text:style-name="common-al">Locatie: Koele Mei 14 4816JD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0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0622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Koele Mei 14 4816JD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11</meta:user-defined>
    <meta:user-defined meta:name="OVERHEIDop.GmbID/DC.identifier">gmb-2021-378011</meta:user-defined>
    <meta:user-defined meta:name="OVERHEIDop.versieInformatie"/>
  </office:meta>
</office:document-meta>
</file>