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iverse locaties Heemstede, het plaatsen van 4 bouwborden t.b.v. een project glasvezel uitrol in Heemstede, wabonummer 922727, ontvangen 12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diverse locaties Heemste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08</meta:user-defined>
    <meta:user-defined meta:name="OVERHEIDop.GmbID/DC.identifier">gmb-2021-378008</meta:user-defined>
    <meta:user-defined meta:name="OVERHEIDop.versieInformatie"/>
  </office:meta>
</office:document-meta>
</file>