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Heemkundevereniging Geleen, dossiernummer OV21.0278, Groenseykerstraat 30, 6161 S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Heemkundevereniging Geleen</text:p>
            <text:p text:style-name="common-al">Locatie:     Groenseykerstraat 30, 6161 SG  Geleen </text:p>
            <text:p text:style-name="common-al">Dossiernummer:    OV21.0278</text:p>
            <text:p text:style-name="common-al">Verzenddatum besluit:   22 oktober 2021</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800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0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0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exclusief terras, Heemkundevereniging Geleen, dossiernummer OV21.0278, Groenseykerstraat 30, 6161 SG  Geleen</meta:user-defined>
    <meta:user-defined meta:name="DCTERMS.W3CDTF/DCTERMS.available">2021-10-27</meta:user-defined>
    <meta:user-defined meta:name="DCTERMS.W3CDTF/OVERHEIDop.jaargang">2021</meta:user-defined>
    <meta:user-defined meta:name="OVERHEIDop.publicationIssue">378007</meta:user-defined>
    <meta:user-defined meta:name="OVERHEIDop.GmbID/DC.identifier">gmb-2021-378007</meta:user-defined>
    <meta:user-defined meta:name="OVERHEIDop.versieInformatie"/>
  </office:meta>
</office:document-meta>
</file>