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nbos 10 te Meerlo, ontwerp-besluit intrekken omgevingsvergunning 27-1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 intrekken omgevingsvergunning ontvangen. Zij zijn van plan deze intrekken omgevingsvergunning te verlenen en hebben in eerste instantie een ontwerpvergunning opgesteld. Het betreft de volgende ontwerp-intrekken omgevingsvergunning:</text:p>
            <text:p text:style-name="common-al">
            <text:span text:style-name="nadrukvet">Beschrijving</text:span>
          </text:p>
            <text:p text:style-name="common-al">intrekking omgevingsvergunning (milieutoets (OBM),voor het exploiteren van een varkenshouderij,</text:p>
            <text:p text:style-name="common-al"/>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28-10-2021gedurende 6 weken in de informatiehoek (1) van het gemeentehuis.</text:p>
            <text:p text:style-name="common-al">
            <text:span text:style-name="nadrukvet">Zienswijzen</text:span>
          </text:p>
            <text:p text:style-name="common-al">Iedereen kan gedurende genoemde termijn van 6 weken schriftelijk of mondeling zienswijzen indienen bij het gemeentebestuur (2). Wij ontvangen uw zienswijze bij voorkeur schriftelijk. Voor mondelinge zienswijzen kunt u contact opnemen met team Vergunningen, tel. (077)477 97 77.</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800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0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Hogenbos 10 te Meerlo, ontwerp-besluit intrekken omgevingsvergunning 27-10-2021</meta:user-defined>
    <meta:user-defined meta:name="DCTERMS.W3CDTF/DCTERMS.available">2021-10-27</meta:user-defined>
    <meta:user-defined meta:name="DCTERMS.W3CDTF/OVERHEIDop.jaargang">2021</meta:user-defined>
    <meta:user-defined meta:name="OVERHEIDop.publicationIssue">378004</meta:user-defined>
    <meta:user-defined meta:name="OVERHEIDop.GmbID/DC.identifier">gmb-2021-378004</meta:user-defined>
    <meta:user-defined meta:name="OVERHEIDop.versieInformatie"/>
  </office:meta>
</office:document-meta>
</file>