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text:span>
          </text:p>
            <text:p text:style-name="common-al">De staatssecretaris van Infrastructuur en Waterstaat maakt bekend dat zij bij besluit van 26 augustus 2020, kenmerk IenW/BSK-2020/162032, met toepassing van artikel 90, tweede, derde en vierde lid, van de Wet geluidhinder, de ten hoogste toelaatbare waarde van de geluidsbelasting heeft vastgesteld die de gevels van de woningen gelegen aan de wegen "Egelantierlaan, Europalaan, Geldropsedijk, Hondsdrafstraat en Oranjestraat" te Nuenen, gemeente Nuenen, vanwege de wegen "Europalaan en Geldropsedijk" mogen ondervinden. </text:p>
            <text:p text:style-name="common-al"/>
            <text:p text:style-name="common-al">Met toepassing van artikel 90, vijfde lid, van de Wet geluidhinder heeft zij bij voornoemd besluit tevens de maatregelen vastgesteld die strekken tot het terugbrengen van de geluidsbelasting, vanwege de wegen "Europalaan en Geldropsedijk", <text:span text:style-name="nadrukvet">binnen</text:span> de woningen voor zover niet wordt voldaan aan de in artikel 111b, derde lid, van de Wet geluidhinder genoemde binnenwaarde van 43 dB.</text:p>
            <text:p text:style-name="common-al"/>
            <text:p text:style-name="common-al">Het besluit en de daaraan ten grondslag liggende stukken liggen met ingang van 11 februari 2021 gedurende de bezwaartermijn ter inzage bij:</text:p>
            <text:list text:style-name="id1-3-2-1-1-7">
              <text:list-item text:style-override="id1-3-2-1-1-7-1">
                <text:number>1.</text:number>
                <text:p text:style-name="al">het gemeentehuis van de gemeente Nuenen te Nuenen gedurende werkdagen op afspraak tijdens kantooruren. Om een afspraak te maken dient u telefonisch contact op te nemen met het gemeentehuis van Nuenen (040 – 2631 631);</text:p>
              </text:list-item>
              <text:list-item text:style-override="id1-3-2-1-1-7-2">
                <text:number>2.</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p text:style-name="al"/>
              </text:list-item>
            </text:list>
            <text:p text:style-name="common-al">Tot het besluit behoort een lijst van de betrokken woningen met de daarbij vastgestelde ten hoogste toelaatbare waarde van de geluidsbelasting.</text:p>
            <text:p text:style-name="common-al"/>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
            <text:p text:style-name="common-al">De staatssecretaris van Infrastructuur en Waterstaat </text:p>
            <text:p text:style-name="common-al">p/a Bureau Sanering Verkeerslawaai</text:p>
            <text:p text:style-name="common-al">Postbus 97</text:p>
            <text:p text:style-name="common-al">3440 AB WOERDEN</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uenen 11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80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dc:language>nl</dc:language>
    <meta:user-defined meta:name="OVERHEID.EPSG28992/DC.spatial">165944 386327</meta:user-defined>
    <meta:user-defined meta:name="DC.title">BEKENDMAKING</meta:user-defined>
    <meta:user-defined meta:name="OVERHEID.PostcodeHuisnummer/OVERHEIDop.postcodeHuisnummer">5672XJ 1</meta:user-defined>
    <meta:user-defined meta:name="OVERHEIDop.straatnaam">Egelantierlaan</meta:user-defined>
    <meta:user-defined meta:name="OVERHEIDop.woonplaats">Nuenen</meta:user-defined>
    <meta:user-defined meta:name="DCTERMS.W3CDTF/DCTERMS.available">2021-02-11</meta:user-defined>
    <meta:user-defined meta:name="DCTERMS.W3CDTF/OVERHEIDop.jaargang">2021</meta:user-defined>
    <meta:user-defined meta:name="OVERHEIDop.publicationIssue">37800</meta:user-defined>
    <meta:user-defined meta:name="OVERHEIDop.GmbID/DC.identifier">gmb-2021-37800</meta:user-defined>
    <meta:user-defined meta:name="OVERHEIDop.versieInformatie"/>
  </office:meta>
</office:document-meta>
</file>