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LIGNESTRAAT 3 TE NIEUW NAMEN. (KADASTRAAL BEKEND, SECTIE U, NUMMERS 20 E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en gebruiken van een nieuw veldstation op het perceel Lignestraat 3 te Nieuw Namen. Kadastraal bekend HTN00, sectie U nummers 20 en 21.</text:p>
            <text:p text:style-name="common-al">Het ontwerp projectbesluit en de ontwerp verklaring van geen bedenkingen (afgegeven door de gemeenteraad op 1 oktober 2020), met alle daarbij behorende stukken, kunnen na afspraak door een ieder worden ingezien vanaf 7 januari tot en met 17 februari 2021 bij de gemeentewinkel, Grote Markt 24 te Hulst.</text:p>
            <text:p text:style-name="common-al">Tegen het ontwerp projectbesluit en de ontwerp verklaring van geen bedenkingen kan een ieder van 7 januari tot en met 17 februari 2021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01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6 januari 2021</text:span>
            <text:span text:style-name="datum"/>
          </text:p>
          </text:section>
          <text:section text:name="ondertekening_id1-3-2-2-2">
            <text:p><text:span text:style-name="functie">Burgemeester en wethouders van Hulst,</text:span></text:p>
            <text:p><text:span text:style-name="deze">De Burgemeester, J.F. Mulder</text:span></text:p>
            <text:p>De Secretaris, S. ter W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8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ulst</meta:user-defined>
    <meta:user-defined meta:name="OVERHEID.Informatietype/DC.type">officiële publicatie</meta:user-defined>
    <meta:user-defined meta:name="OVERHEIDgvop.Informatietype/DC.type">Beschikkingen | aanvraag</meta:user-defined>
    <meta:user-defined meta:name="OVERHEID.Gemeente/DCTERMS.publisher">Hulst</meta:user-defined>
    <meta:user-defined meta:name="OVERHEID.Gemeente/OVERHEID.authority">Hulst</meta:user-defined>
    <meta:user-defined meta:name="OVERHEID.TaxonomieBeleidsagenda/OVERHEID.category">Ruimte en infrastructuur | Organisatie en beleid</meta:user-defined>
    <dc:language>nl</dc:language>
    <meta:user-defined meta:name="OVERHEID.EPSG28992/DC.spatial">73607.756 375206.292</meta:user-defined>
    <meta:user-defined meta:name="DC.title">ONTWERP OMGEVINGSVERGUNNING EN ONTWERP VERKLARING VAN GEEN BEDENKINGEN LIGNESTRAAT 3 TE NIEUW NAMEN. (KADASTRAAL BEKEND, SECTIE U, NUMMERS 20 EN 21)</meta:user-defined>
    <meta:user-defined meta:name="OVERHEID.PostcodeHuisnummer/OVERHEIDop.postcodeHuisnummer">4568PX 3</meta:user-defined>
    <meta:user-defined meta:name="OVERHEIDop.straatnaam">Lignestraat</meta:user-defined>
    <meta:user-defined meta:name="OVERHEIDop.woonplaats">Nieuw Namen</meta:user-defined>
    <meta:user-defined meta:name="DCTERMS.W3CDTF/DCTERMS.available">2021-01-06</meta:user-defined>
    <meta:user-defined meta:name="DCTERMS.W3CDTF/OVERHEIDop.jaargang">2021</meta:user-defined>
    <meta:user-defined meta:name="OVERHEIDop.publicationIssue">3780</meta:user-defined>
    <meta:user-defined meta:name="OVERHEIDop.GmbID/DC.identifier">gmb-2021-3780</meta:user-defined>
    <meta:user-defined meta:name="OVERHEIDop.versieInformatie"/>
  </office:meta>
</office:document-meta>
</file>