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20-10-21, Houten, Heemsteedseweg moet zijn Heemsteedseweg nabij nr. 42, aanvraag omgevingsvergunning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rectificatie voor de aanvraag voor omgevingsvergunning OV21304. De vergunning is op 9 oktober 2021 aangevraagd voor het bouwen van een bedrijfspand aan Heemsteedseweg in Houten. Dit moet zijn Heemsteedseweg nabij nr. 42 in Houten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799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20-10-21, Houten, Heemsteedseweg moet zijn Heemsteedseweg nabij nr. 42, aanvraag omgevingsvergunning bouwen bedrijfspan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93</meta:user-defined>
    <meta:user-defined meta:name="OVERHEIDop.GmbID/DC.identifier">gmb-2021-377993</meta:user-defined>
    <meta:user-defined meta:name="OVERHEIDop.versieInformatie"/>
  </office:meta>
</office:document-meta>
</file>