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gmuur 67, ingetrokken omgevingsvergunning voor uitbreiden woning eerste verdiep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8264 voor het uitbreiden van de woning op de eerste verdieping aan de achterzijde aan Draagmuur 67 in Houten ingetrokken.</text:p>
            <text:p text:style-name="common-al">De verzenddatum van het besluit is 21 oktober 2021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299</meta:user-defined>
    <dc:language>nl</dc:language>
    <meta:user-defined meta:name="OVERHEIDop.locatietype/OVERHEIDop.gebiedsmarkering">Adres</meta:user-defined>
    <meta:user-defined meta:name="DC.title">Houten, Draagmuur 67, ingetrokken omgevingsvergunning voor uitbreiden woning eerste verdieping achterzij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90</meta:user-defined>
    <meta:user-defined meta:name="OVERHEIDop.GmbID/DC.identifier">gmb-2021-377990</meta:user-defined>
    <meta:user-defined meta:name="OVERHEIDop.versieInformatie"/>
  </office:meta>
</office:document-meta>
</file>