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dijkseweg Draagmuur 83, verleende omgevingsvergunning vergroten binnen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254 verleend. De gemeente geeft hiermee toestemming voor het vergroten van het binnenterras aan Draagmuur 83 in Houten. </text:p>
            <text:p text:style-name="common-al">De verzenddatum van het besluit is 18 oktober 2021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7798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8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8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9164</meta:user-defined>
    <dc:language>nl</dc:language>
    <meta:user-defined meta:name="OVERHEIDop.locatietype/OVERHEIDop.gebiedsmarkering">Adres</meta:user-defined>
    <meta:user-defined meta:name="DC.title">Houten, Odijkseweg Draagmuur 83, verleende omgevingsvergunning vergroten binnenterras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987</meta:user-defined>
    <meta:user-defined meta:name="OVERHEIDop.GmbID/DC.identifier">gmb-2021-377987</meta:user-defined>
    <meta:user-defined meta:name="OVERHEIDop.versieInformatie"/>
  </office:meta>
</office:document-meta>
</file>