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2 containers en afzettingen van 1 november 2021 t/m 15 april 2022 - Stadsring 11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Stadsring 115, tijdelijk plaatsen van 2 containers en afzettingen van 1 november 2021 t/m 15 april 2022, 19-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98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97</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2 containers en afzettingen van 1 november 2021 t/m 15 april 2022 - Stadsring 115, Amersfoort</meta:user-defined>
    <meta:user-defined meta:name="DCTERMS.W3CDTF/DCTERMS.available">2021-10-27</meta:user-defined>
    <meta:user-defined meta:name="DCTERMS.W3CDTF/OVERHEIDop.jaargang">2021</meta:user-defined>
    <meta:user-defined meta:name="OVERHEIDop.publicationIssue">377980</meta:user-defined>
    <meta:user-defined meta:name="OVERHEIDop.GmbID/DC.identifier">gmb-2021-377980</meta:user-defined>
    <meta:user-defined meta:name="OVERHEIDop.versieInformatie"/>
  </office:meta>
</office:document-meta>
</file>