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te Woud 9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locatie Grote Woud 9 te Oosthuizen. De aanvraag is geregistreerd onder zaaknummer HZ_WABO-21-561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797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ote Woud 9 te Oosthuiz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79</meta:user-defined>
    <meta:user-defined meta:name="OVERHEIDop.GmbID/DC.identifier">gmb-2021-377979</meta:user-defined>
    <meta:user-defined meta:name="OVERHEIDop.versieInformatie"/>
  </office:meta>
</office:document-meta>
</file>