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ter hoogte van nummer 101, evenementenvergunning, muziekfeest in verband met 15 jaar Mango’s caf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0 oktober 2021 17:00-24:00 uur en 31 oktober van 14:00- 19:00 uur voor een muziekfeest in verband met 15 jaar Mango’s cafe aan Het Rond ter hoogte van nummer 101 in Houten.</text:p>
            <text:p text:style-name="common-al">De verzenddatum van het besluit Algemene Plaatselijke Verordening is 27 okto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9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ter hoogte van nummer 101, evenementenvergunning, muziekfeest in verband met 15 jaar Mango’s cafe</meta:user-defined>
    <meta:user-defined meta:name="DCTERMS.W3CDTF/DCTERMS.available">2021-10-27</meta:user-defined>
    <meta:user-defined meta:name="DCTERMS.W3CDTF/OVERHEIDop.jaargang">2021</meta:user-defined>
    <meta:user-defined meta:name="OVERHEIDop.publicationIssue">377977</meta:user-defined>
    <meta:user-defined meta:name="OVERHEIDop.GmbID/DC.identifier">gmb-2021-377977</meta:user-defined>
    <meta:user-defined meta:name="OVERHEIDop.versieInformatie"/>
  </office:meta>
</office:document-meta>
</file>