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hr. Brunings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Chr. Bruningslaan 8, het verlengen van de vlonder, wabonummer 922714, ontvangen 12 okto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7797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9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Chr. Bruningslaan 8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976</meta:user-defined>
    <meta:user-defined meta:name="OVERHEIDop.GmbID/DC.identifier">gmb-2021-377976</meta:user-defined>
    <meta:user-defined meta:name="OVERHEIDop.versieInformatie"/>
  </office:meta>
</office:document-meta>
</file>