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ederij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O 2021-156 voor een omgevingsvergunning op locatie Smederij 23 te Hardinxveld-Giessendam. De vergunning is verleend. Het besluit betreft : het uitbreiden van de tijdelijke opslagruimte. Het besluit is verzonden op 25 okto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79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mederij 23 te Hardinxveld-Giesse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69</meta:user-defined>
    <meta:user-defined meta:name="OVERHEIDop.GmbID/DC.identifier">gmb-2021-377969</meta:user-defined>
    <meta:user-defined meta:name="OVERHEIDop.versieInformatie"/>
  </office:meta>
</office:document-meta>
</file>