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 Esmarkerrondweg, tegenover nr.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-2021-5760 voor een instemmingsbesluit kabels en leidingen : het aanleggen van een SPVC hoofdleiding, op locatie Zuid Esmarkerrondweg, tegenover nr.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9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uid Esmarkerrondweg, tegenover nr. 9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963</meta:user-defined>
    <meta:user-defined meta:name="OVERHEIDop.GmbID/DC.identifier">gmb-2021-377963</meta:user-defined>
    <meta:user-defined meta:name="OVERHEIDop.versieInformatie"/>
  </office:meta>
</office:document-meta>
</file>