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dijkseweg 57 a en 57 b, verleende omgevingsvergunning plaatsen schutting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63 verleend. De gemeente geeft hiermee toestemming voor het plaatsen van een wilgentenenschutting en het plaatsen van reclame aan Odijkseweg 57 a en 57 b in Houten. </text:p>
            <text:p text:style-name="common-al">De verzenddatum van het besluit is 18 okto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796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6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6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816</meta:user-defined>
    <dc:language>nl</dc:language>
    <meta:user-defined meta:name="OVERHEIDop.locatietype/OVERHEIDop.gebiedsmarkering">Adres</meta:user-defined>
    <meta:user-defined meta:name="DC.title">Houten, Odijkseweg 57 a en 57 b, verleende omgevingsvergunning plaatsen schutting en reclam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61</meta:user-defined>
    <meta:user-defined meta:name="OVERHEIDop.GmbID/DC.identifier">gmb-2021-377961</meta:user-defined>
    <meta:user-defined meta:name="OVERHEIDop.versieInformatie"/>
  </office:meta>
</office:document-meta>
</file>