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eik - De Ganskuijl 10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 Ganskuijl 105, kappen van 1 eik, Rechtsmiddel: Geen. Ter informatie.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79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379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kappen van 1 eik - De Ganskuijl 105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50</meta:user-defined>
    <meta:user-defined meta:name="OVERHEIDop.GmbID/DC.identifier">gmb-2021-377950</meta:user-defined>
    <meta:user-defined meta:name="OVERHEIDop.versieInformatie"/>
  </office:meta>
</office:document-meta>
</file>