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aanvraag omgevingsvergunning plaatsen twee banner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oktober 2021 aangevraagd voor het plaatsen van een twee bannerconstructies aan Kruisboog 1 in Houten en heeft als kenmerk OV2131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41</meta:user-defined>
    <dc:language>nl</dc:language>
    <meta:user-defined meta:name="OVERHEIDop.locatietype/OVERHEIDop.gebiedsmarkering">Adres</meta:user-defined>
    <meta:user-defined meta:name="DC.title">Houten, Kruisboog 1, aanvraag omgevingsvergunning plaatsen twee bannerconstructie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49</meta:user-defined>
    <meta:user-defined meta:name="OVERHEIDop.GmbID/DC.identifier">gmb-2021-377949</meta:user-defined>
    <meta:user-defined meta:name="OVERHEIDop.versieInformatie"/>
  </office:meta>
</office:document-meta>
</file>