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Randweg achter nr. 14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Prunus))</text:p>
            <text:p text:style-name="common-al">
            <text:span text:style-name="nadrukvet">Locatie: Randweg achter nr. 141 Alblasserdam</text:span>
          </text:p>
            <text:p text:style-name="common-al">Datum besluit: 2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79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Randweg achter nr. 141 Alblass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48</meta:user-defined>
    <meta:user-defined meta:name="OVERHEIDop.GmbID/DC.identifier">gmb-2021-377948</meta:user-defined>
    <meta:user-defined meta:name="OVERHEIDop.versieInformatie"/>
  </office:meta>
</office:document-meta>
</file>