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Lunchroom Memories, dossiernummer OV21.0098, Rijksweg Noord 70, 6162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Lunchroom Memories</text:p>
            <text:p text:style-name="common-al">Locatie:     Rijksweg Noord 70 , 6162 AL Geleen</text:p>
            <text:p text:style-name="common-al">Dossiernummer:    OV21.0098</text:p>
            <text:p text:style-name="common-al">Verzenddatum besluit:   21 okto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79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Lunchroom Memories, dossiernummer OV21.0098, Rijksweg Noord 70, 6162 AL Geleen</meta:user-defined>
    <meta:user-defined meta:name="DCTERMS.W3CDTF/DCTERMS.available">2021-10-27</meta:user-defined>
    <meta:user-defined meta:name="DCTERMS.W3CDTF/OVERHEIDop.jaargang">2021</meta:user-defined>
    <meta:user-defined meta:name="OVERHEIDop.publicationIssue">377947</meta:user-defined>
    <meta:user-defined meta:name="OVERHEIDop.GmbID/DC.identifier">gmb-2021-377947</meta:user-defined>
    <meta:user-defined meta:name="OVERHEIDop.versieInformatie"/>
  </office:meta>
</office:document-meta>
</file>