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richten van natuurpercelen, Lage Vuchtpolder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549</text:p>
            <text:p text:style-name="common-al">Uiterlijke besluitdatum: 31-10-2021</text:p>
            <text:p text:style-name="common-al">Locatie: Lage Vuchtpolder Teteringen, District Oost Breda</text:p>
            <text:p text:style-name="common-al">Projectomschrijving: het inrichten van natuurperc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9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9</meta:user-defined>
    <meta:user-defined meta:name="DCTERMS.abstract">het inrichten van natuurpercelen</meta:user-defined>
    <dc:language>nl</dc:language>
    <meta:user-defined meta:name="OVERHEIDop.locatietype/OVERHEIDop.gebiedsmarkering">Punt</meta:user-defined>
    <meta:user-defined meta:name="DC.title">Verlenging beslistermijn omgevingsvergunning, het inrichten van natuurpercelen, Lage Vuchtpolder Teteringen, District Oost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46</meta:user-defined>
    <meta:user-defined meta:name="OVERHEIDop.GmbID/DC.identifier">gmb-2021-377946</meta:user-defined>
    <meta:user-defined meta:name="OVERHEIDop.versieInformatie"/>
  </office:meta>
</office:document-meta>
</file>