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meldingen Besluit lozen buiten inrichtingen, Wet milieubeheer - lozen buiten inrichtingen voor het plaatsen van een bronbemaling - Bisschopsweg e.o.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Wet milieubeheer, Melding Besluit lozen buiten inrichtingen, Bisschopsweg e.o., lozen buiten inrichtingen voor het plaatsen van een bronbemaling, 05-10-2021. Rechtsmiddel: Geen. Ter informatie</text:p>
            <text:p text:style-name="last-al">Stadsberichten, 2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794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4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4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MLD-2021-4602</meta:user-defined>
    <dc:language>nl</dc:language>
    <meta:user-defined meta:name="OVERHEIDop.locatietype/OVERHEIDop.gebiedsmarkering">Weg</meta:user-defined>
    <meta:user-defined meta:name="DC.title">Gemeente Amersfoort, Vermeer-/Leusderkwartier - meldingen Besluit lozen buiten inrichtingen, Wet milieubeheer - lozen buiten inrichtingen voor het plaatsen van een bronbemaling - Bisschopsweg e.o., Amersfoor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944</meta:user-defined>
    <meta:user-defined meta:name="OVERHEIDop.GmbID/DC.identifier">gmb-2021-377944</meta:user-defined>
    <meta:user-defined meta:name="OVERHEIDop.versieInformatie"/>
  </office:meta>
</office:document-meta>
</file>