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, tegenover nr.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6007 voor een instemmingsbesluit kabels en leidingen : het aanleggen van een data-kabel t.b.v. huisaansluiting Schipholtstraat 258, op locatie Schipholtstraat, tegenover nr. 2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9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ipholtstraat, tegenover nr. 23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942</meta:user-defined>
    <meta:user-defined meta:name="OVERHEIDop.GmbID/DC.identifier">gmb-2021-377942</meta:user-defined>
    <meta:user-defined meta:name="OVERHEIDop.versieInformatie"/>
  </office:meta>
</office:document-meta>
</file>