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celis Keldermanshof 1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heeft de gemeente een aanvraag ontvangen voor een omgevingsvergunning op locatie Marcelis Keldermanshof 12 in Hoef en Haag. De aanvraag is geregistreerd onder zaaknummer OV-2021-0059. De aanvraag betreft het bouwen van een aan de schuur zijkant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79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91.94 444435.66</meta:user-defined>
    <meta:user-defined meta:name="DC.title">Kennisgeving ontvangst aanvraag omgevingsvergunning, Marcelis Keldermanshof 12 in Hoef en Haag</meta:user-defined>
    <meta:user-defined meta:name="OVERHEID.PostcodeHuisnummer/OVERHEIDop.postcodeHuisnummer">4125TN 12</meta:user-defined>
    <meta:user-defined meta:name="OVERHEIDop.straatnaam">Marcelis Keldermanshof</meta:user-defined>
    <meta:user-defined meta:name="OVERHEIDop.woonplaats">Hoef en Haa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94</meta:user-defined>
    <meta:user-defined meta:name="OVERHEIDop.GmbID/DC.identifier">gmb-2021-37794</meta:user-defined>
    <meta:user-defined meta:name="OVERHEIDop.versieInformatie"/>
  </office:meta>
</office:document-meta>
</file>