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Achtereindstraat 45.</text:span>
          </text:p>
            <text:p text:style-name="common-al">Zaakomschrijving: realiseren van een aanbouw</text:p>
            <text:p text:style-name="common-al">Zaaknummer: 242800</text:p>
            <text:p text:style-name="common-al">Beschikking datum verzonden: 25-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9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800</meta:user-defined>
    <meta:user-defined meta:name="DCTERMS.abstract">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1-10-27</meta:user-defined>
    <meta:user-defined meta:name="DCTERMS.W3CDTF/OVERHEIDop.jaargang">2021</meta:user-defined>
    <meta:user-defined meta:name="OVERHEIDop.publicationIssue">377935</meta:user-defined>
    <meta:user-defined meta:name="OVERHEIDop.GmbID/DC.identifier">gmb-2021-377935</meta:user-defined>
    <meta:user-defined meta:name="OVERHEIDop.versieInformatie"/>
  </office:meta>
</office:document-meta>
</file>